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2c3e50" style:font-name="Poppi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GIN:VCARD</text:p>
      <text:p text:style-name="Standard">VERSION:3.0</text:p>
      <text:p text:style-name="Standard">N:Classic;Designs;;;</text:p>
      <text:p text:style-name="Standard">FN:Classic Designs</text:p>
      <text:p text:style-name="Standard">ORG:Classic designs</text:p>
      <text:p text:style-name="Standard">TITLE:Interior Designer</text:p>
      <text:p text:style-name="Standard">TEL;TYPE=work,voice:<text:span text:style-name="T1">+919447312334</text:span></text:p>
      <text:p text:style-name="Standard">TEL;TYPE=cell:<text:span text:style-name="T1">+919042758545</text:span></text:p>
      <text:p text:style-name="Standard">EMAIL:<text:span text:style-name="T1">info@classicdesigns.com</text:span></text:p>
      <text:p text:style-name="Standard">ADR;TYPE=work:;;<text:span text:style-name="T1">Classic Designs Interiors, near YMCA Club, Prasanth Nagar, Ponkunnam, Kerala 686506</text:span> </text:p>
      <text:p text:style-name="Standard">URL:https://srclassicdesigns.com</text:p>
      <text:p text:style-name="Standard">END:V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3S</meta:editing-duration>
    <meta:editing-cycles>3</meta:editing-cycles>
    <meta:generator>OpenOffice/4.1.15$Win32 OpenOffice.org_project/4115m2$Build-9813</meta:generator>
    <dc:date>2025-10-24T13:56:33.41</dc:date>
    <meta:document-statistic meta:table-count="0" meta:image-count="0" meta:object-count="0" meta:page-count="1" meta:paragraph-count="12" meta:word-count="25" meta:character-count="332"/>
    <dc:creator>Aji Mathew</dc:creator>
    <meta:user-defined meta:name="Info 1"/>
    <meta:user-defined meta:name="Info 2"/>
    <meta:user-defined meta:name="Info 3"/>
    <meta:user-defined meta:name="Info 4"/>
  </office:meta>
</office:document-meta>
</file>